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A000002A8985B4BDC.jpg"/>
  <manifest:file-entry manifest:media-type="image/jpeg" manifest:full-path="Pictures/10000000000001EA000002A8427467D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0.203cm" svg:y="2.992cm" svg:width="14.259cm" svg:height="22.636cm" draw:z-index="0"><draw:image xlink:href="Pictures/10000000000001EA000002A8985B4BD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1" text:anchor-type="paragraph" svg:x="0.672cm" svg:y="0.48cm" svg:width="11.157cm" svg:height="20.309cm" draw:z-index="1"><draw:image xlink:href="Pictures/10000000000001EA000002A8427467D6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y none</meta:initial-creator>
    <meta:creation-date>2015-11-07T20:56:16.13</meta:creation-date>
    <dc:date>2015-11-07T21:19:50.27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0" meta:word-count="0" meta:character-count="0"/>
  </office:meta>
</office:document-meta>
</file>